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Kooperationsvertrag</text:p>
      <text:p text:style-name="Standard">zwischen</text:p>
      <text:p text:style-name="Standard">Royalisimo UG (haftungsbeschränkt)</text:p>
      <text:p text:style-name="Standard">Munsterdamm 13</text:p>
      <text:p text:style-name="Standard">12169 Berlin</text:p>
      <text:p text:style-name="Standard"/>
      <text:p text:style-name="Standard"/>
      <text:p text:style-name="Standard">vertreten durch den Geschäftsführer Orhan Ayhan</text:p>
      <text:p text:style-name="Standard"/>
      <text:p text:style-name="Standard"/>
      <text:p text:style-name="Standard">(im Folgenden „Anbieter“ genannt)</text:p>
      <text:p text:style-name="Standard"/>
      <text:p text:style-name="Standard">​</text:p>
      <text:p text:style-name="Standard"/>
      <text:p text:style-name="Standard">und</text:p>
      <text:p text:style-name="Standard"/>
      <text:p text:style-name="Standard"/>
      <text:p text:style-name="Standard">[Name des Pflegedienstes]</text:p>
      <text:p text:style-name="Standard">[Adresse des Pflegedienstes]</text:p>
      <text:p text:style-name="Standard">vertreten durch [Name, Funktion]</text:p>
      <text:p text:style-name="Standard">(im Folgenden „Kooperationspartner“ genannt)</text:p>
      <text:p text:style-name="Standard"/>
      <text:p text:style-name="Standard"/>
      <text:p text:style-name="Standard">§ 1 Vertragsgegenstand</text:p>
      <text:p text:style-name="Standard">(1) Der Anbieter ist Hersteller und Vertreiber des Produkts Afai GovAssist, eines barrierefreien, sprach- und touchscreen-gesteuerten Assistenzsystems zur automatisierten Bearbeitung von Anträgen, Formularen und Behördenkommunikation für Menschen mit Pflegegrad.</text:p>
      <text:p text:style-name="Standard"/>
      <text:p text:style-name="Standard">(2) Ziel dieses Vertrages ist die Zusammenarbeit zwischen Anbieter und Kooperationspartner, um das Gerät Afai GovAssist an Kunden des Kooperationspartners zu vermitteln, die Anspruch auf Zuschüsse gemäß § 40 SGB XI („Wohnumfeldverbessernde Maßnahmen“) haben.</text:p>
      <text:p text:style-name="Standard"/>
      <text:p text:style-name="Standard"/>
      <text:p text:style-name="Standard">§ 2 Pflichten des Kooperationspartners</text:p>
      <text:p text:style-name="Standard">(1) Der Kooperationspartner informiert geeignete Kunden über den Afai GovAssist und unterstützt diese bei der Entscheidung für die Beantragung des Geräts.</text:p>
      <text:p text:style-name="Standard"/>
      <text:p text:style-name="Standard">(2) Der Kooperationspartner übermittelt dem Anbieter die Kontaktdaten interessierter Kunden (mit deren Einwilligung gemäß DSGVO).</text:p>
      <text:p text:style-name="Standard"/>
      <text:p text:style-name="Standard">(3) Der Kooperationspartner verpflichtet sich, das Produkt korrekt darzustellen und nur durch den Anbieter zur Verfügung gestelltes Werbematerial zu verwenden.</text:p>
      <text:p text:style-name="Standard"/>
      <text:p text:style-name="Standard"/>
      <text:p text:style-name="Standard">§ 3 Pflichten des Anbieters</text:p>
      <text:p text:style-name="Standard">(1) Der Anbieter stellt dem Kooperationspartner kostenlos Informationsmaterial (Flyer, Broschüren, digitale Präsentationen) zur Verfügung.</text:p>
      <text:p text:style-name="Standard"/>
      <text:p text:style-name="Standard">(2) Der Anbieter übernimmt die komplette Abwicklung der Bestellung, Antragstellung, Lieferung, Installation und Einweisung beim Kunden.</text:p>
      <text:p text:style-name="Standard"/>
      <text:p text:style-name="Standard">(3) Der Anbieter informiert den Kooperationspartner über den Bearbeitungsstand der vermittelten Kunden.</text:p>
      <text:p text:style-name="Standard"/>
      <text:p text:style-name="Standard"/>
      <text:p text:style-name="Standard">§ 4 Vergütung / Provision</text:p>
      <text:p text:style-name="Standard">(1) Der Kooperationspartner erhält für jeden erfolgreich vermittelten und gelieferten Afai GovAssist eine Provision in Höhe von:</text:p>
      <text:p text:style-name="Standard"/>
      <text:p text:style-name="Standard">Standard-Provision: 10 % des Bruttoverkaufspreises (= 399,00 €)</text:p>
      <text:p text:style-name="Standard"/>
      <text:p text:style-name="Standard">Einführungsphase (erste 50 Geräte pro Partner): 15 % (= 598,50 €)</text:p>
      <text:p text:style-name="Standard"/>
      <text:p text:style-name="Standard">(2) Die Provision wird innerhalb von 14 Tagen nach Zahlungseingang des Endkunden oder der Pflegekasse an den Anbieter überwiesen.</text:p>
      <text:p text:style-name="Standard"/>
      <text:soft-page-break/>
      <text:p text:style-name="Standard">(3) Die Abrechnung erfolgt monatlich mit Aufstellung aller vermittelten Verkäufe.</text:p>
      <text:p text:style-name="Standard"/>
      <text:p text:style-name="Standard"/>
      <text:p text:style-name="Standard">§ 5 Vertragslaufzeit &amp; Kündigung</text:p>
      <text:p text:style-name="Standard">(1) Der Vertrag tritt mit Unterzeichnung in Kraft und wird auf unbestimmte Zeit geschlossen.</text:p>
      <text:p text:style-name="Standard"/>
      <text:p text:style-name="Standard">(2) Der Vertrag kann von beiden Parteien mit einer Frist von 4 Wochen zum Monatsende schriftlich gekündigt werden.</text:p>
      <text:p text:style-name="Standard"/>
      <text:p text:style-name="Standard">(3) Das Recht zur fristlosen Kündigung aus wichtigem Grund bleibt unberührt.</text:p>
      <text:p text:style-name="Standard"/>
      <text:p text:style-name="Standard"/>
      <text:p text:style-name="Standard">§ 6 Vertraulichkeit</text:p>
      <text:p text:style-name="Standard">Beide Parteien verpflichten sich, alle im Rahmen dieser Kooperation erhaltenen vertraulichen Informationen streng vertraulich zu behandeln und nicht an Dritte weiterzugeben.</text:p>
      <text:p text:style-name="Standard"/>
      <text:p text:style-name="Standard"/>
      <text:p text:style-name="Standard">§ 7 Datenschutz</text:p>
      <text:p text:style-name="Standard">Die Verarbeitung personenbezogener Daten erfolgt ausschließlich gemäß den Bestimmungen der DSGVO und nur nach schriftlicher Einwilligung des betroffenen Kunden.</text:p>
      <text:p text:style-name="Standard"/>
      <text:p text:style-name="Standard"/>
      <text:p text:style-name="Standard">§ 8 Schlussbestimmungen</text:p>
      <text:p text:style-name="Standard">(1) Änderungen und Ergänzungen dieses Vertrages bedürfen der Schriftform.</text:p>
      <text:p text:style-name="Standard"/>
      <text:p text:style-name="Standard">(2) Sollten einzelne Bestimmungen dieses Vertrages unwirksam sein, bleibt die Gültigkeit der übrigen Bestimmungen unberührt.</text:p>
      <text:p text:style-name="Standard"/>
      <text:p text:style-name="Standard">(3) Gerichtsstand ist Berlin, sofern der Kooperationspartner Kaufmann ist.</text:p>
      <text:p text:style-name="Standard"/>
      <text:p text:style-name="Standard">Berlin, den [Datum]</text:p>
      <text:p text:style-name="Standard"/>
      <text:soft-page-break/>
      <text:p text:style-name="Standard">Für den Anbieter</text:p>
      <text:p text:style-name="Standard"/>
      <text:p text:style-name="Standard">Orhan Ayhan</text:p>
      <text:p text:style-name="Standard">Geschäftsführer – Royalisimo UG</text:p>
      <text:p text:style-name="Standard"/>
      <text:p text:style-name="Standard">Für den Kooperationspartner</text:p>
      <text:p text:style-name="Standard"/>
      <text:p text:style-name="Standard">[Name, Funktion] – [Pflegedienst]</text:p>
      <text:p text:style-name="Standard"/>
      <text:p text:style-name="Standard">​</text:p>
      <text:p text:style-name="Standard"/>
      <text:p text:style-name="Standard">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rhan ayhan</meta:initial-creator>
    <dc:creator>orhan ayhan</dc:creator>
    <meta:creation-date>2025-08-13T10:25:00Z</meta:creation-date>
    <dc:date>2025-08-13T10:25:00Z</dc:date>
    <meta:template xlink:href="Normal.dotm" xlink:type="simple"/>
    <meta:editing-cycles>2</meta:editing-cycles>
    <meta:editing-duration>PT0S</meta:editing-duration>
    <meta:document-statistic meta:page-count="4" meta:paragraph-count="6" meta:word-count="469" meta:character-count="3418" meta:row-count="24" meta:non-whitespace-character-count="2955"/>
  </office:meta>
</office:document-meta>
</file>