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Muster-Antrag auf Kostenübernahme</text:p>
      <text:p text:style-name="Standard">gemäß § 33 SGB V – Hilfsmittelversorgung</text:p>
      <text:p text:style-name="Standard"/>
      <text:p text:style-name="Standard"/>
      <text:p text:style-name="Standard"/>
      <text:p text:style-name="Standard">An:</text:p>
      <text:p text:style-name="Standard">[Name der Krankenkasse]</text:p>
      <text:p text:style-name="Standard">[Adresse]</text:p>
      <text:p text:style-name="Standard">[PLZ Ort]</text:p>
      <text:p text:style-name="Standard"/>
      <text:p text:style-name="Standard"/>
      <text:p text:style-name="Standard"/>
      <text:p text:style-name="Standard">Von:</text:p>
      <text:p text:style-name="Standard">[Name der versicherten Person]</text:p>
      <text:p text:style-name="Standard">[Adresse]</text:p>
      <text:p text:style-name="Standard">[PLZ Ort]</text:p>
      <text:p text:style-name="Standard">Versichertennummer: [XXX]</text:p>
      <text:p text:style-name="Standard"/>
      <text:p text:style-name="Standard"/>
      <text:p text:style-name="Standard"/>
      <text:p text:style-name="Standard">Datum: [TT.MM.JJJJ]</text:p>
      <text:p text:style-name="Standard"/>
      <text:p text:style-name="Standard"/>
      <text:p text:style-name="Standard"/>
      <text:p text:style-name="Standard">Betreff: Antrag auf Kostenübernahme für das Hilfsmittel „Afai Care-Assist“ – Barrierefreies, KI-gestütztes</text:p>
      <text:p text:style-name="Standard"/>
      <text:p text:style-name="Standard">Assistenzsystem</text:p>
      <text:p text:style-name="Standard"/>
      <text:p text:style-name="Standard"/>
      <text:p text:style-name="Standard"/>
      <text:soft-page-break/>
      <text:p text:style-name="Standard">Sehr geehrte Damen und Herren,</text:p>
      <text:p text:style-name="Standard"/>
      <text:p text:style-name="Standard">hiermit beantrage ich die Kostenübernahme für das Hilfsmittel „Afai GovAssist“, ein KI-gestütztes, barrierefreies Assistenzsystem, das den eigenständigen, fehlerfreien und barrierefreien Zugang zu Verwaltungs- und Behördenleistungen ermöglicht.</text:p>
      <text:p text:style-name="Standard"/>
      <text:p text:style-name="Standard"/>
      <text:p text:style-name="Standard"/>
      <text:p text:style-name="Standard">1. Medizinisch-rehabilitative Begründung</text:p>
      <text:p text:style-name="Standard">Aufgrund meiner gesundheitlichen Einschränkungen (ärztliches Attest beigefügt) bin ich ohne dieses Hilfsmittel nicht in der Lage, eigenständig komplexe Antrags- und Verwaltungsprozesse durchzuführen.</text:p>
      <text:p text:style-name="Standard"/>
      <text:p text:style-name="Standard"/>
      <text:p text:style-name="Standard">Der Afai GovAssist gleicht meine Behinderung vollständig aus, indem er</text:p>
      <text:p text:style-name="Standard"/>
      <text:p text:style-name="Standard">alle Inhalte per Spracheingabe und -ausgabe zugänglich macht,</text:p>
      <text:p text:style-name="Standard"/>
      <text:p text:style-name="Standard">Anträge automatisch und fehlerfrei ausfüllt,</text:p>
      <text:p text:style-name="Standard"/>
      <text:p text:style-name="Standard">Folge- und Nebenanträge selbstständig erkennt und übermittelt,</text:p>
      <text:p text:style-name="Standard"/>
      <text:p text:style-name="Standard">Behördendaten automatisch abgleicht und barrierefreie Kommunikation sicherstellt.</text:p>
      <text:p text:style-name="Standard"/>
      <text:p text:style-name="Standard"/>
      <text:p text:style-name="Standard"/>
      <text:p text:style-name="Standard">2. Rechtliche Grundlage</text:p>
      <text:p text:style-name="Standard">Gemäß § 33 SGB V haben Versicherte Anspruch auf Versorgung mit Hilfsmitteln, die</text:p>
      <text:p text:style-name="Standard"/>
      <text:p text:style-name="Standard">den Erfolg der Krankenbehandlung sichern,</text:p>
      <text:p text:style-name="Standard"/>
      <text:p text:style-name="Standard">einer drohenden Behinderung vorbeugen oder</text:p>
      <text:p text:style-name="Standard"/>
      <text:p text:style-name="Standard">eine Behinderung ausgleichen.</text:p>
      <text:p text:style-name="Standard"/>
      <text:p text:style-name="Standard"/>
      <text:p text:style-name="Standard"/>
      <text:p text:style-name="Standard">Der Afai GovAssist erfüllt alle drei Kriterien.</text:p>
      <text:p text:style-name="Standard"/>
      <text:p text:style-name="Standard">3. Technische Eignung &amp; Vergleich zu bestehenden Hilfsmitteln</text:p>
      <text:p text:style-name="Standard">Im GKV-Hilfsmittelverzeichnis sind vergleichbare elektronische Kommunikations- und Steuerungshilfen gelistet, die in der Regel mit 4.500–8.000 € erstattet werden.</text:p>
      <text:p text:style-name="Standard">Der Afai GovAssist übertrifft diese in Funktionalität, da er</text:p>
      <text:p text:style-name="Standard"/>
      <text:p text:style-name="Standard">eine Multi-Antrags-Logik (MBA-Engine) mit paralleler Bearbeitung von bis zu 10 Anträgen,</text:p>
      <text:p text:style-name="Standard"/>
      <text:p text:style-name="Standard">KI-gestützte Fehlerprüfung und</text:p>
      <text:p text:style-name="Standard"/>
      <text:p text:style-name="Standard">mobile Offline-Nutzung kombiniert.</text:p>
      <text:p text:style-name="Standard"/>
      <text:p text:style-name="Standard"/>
      <text:p text:style-name="Standard"/>
      <text:p text:style-name="Standard">4. Beantragte Kostenübernahme</text:p>
      <text:p text:style-name="Standard">Ich beantrage die vollständige Kostenübernahme in Höhe von 6.490 € (inkl. Einrichtung, Schulung und 24 Monate Wartung).</text:p>
      <text:p text:style-name="Standard"/>
      <text:p text:style-name="Standard"/>
      <text:p text:style-name="Standard"/>
      <text:p text:style-name="Standard">5. Anlagen</text:p>
      <text:p text:style-name="Standard"/>
      <text:p text:style-name="Standard">Ärztliches Attest zur Notwendigkeit des Hilfsmittels</text:p>
      <text:p text:style-name="Standard"/>
      <text:p text:style-name="Standard">Produktbeschreibung Afai GovAssist</text:p>
      <text:p text:style-name="Standard"/>
      <text:soft-page-break/>
      <text:p text:style-name="Standard">Technische Funktionsbeschreibung</text:p>
      <text:p text:style-name="Standard"/>
      <text:p text:style-name="Standard">Vergleichstabelle zu bestehenden Hilfsmitteln</text:p>
      <text:p text:style-name="Standard"/>
      <text:p text:style-name="Standard">Kostenvoranschlag</text:p>
      <text:p text:style-name="Standard"/>
      <text:p text:style-name="Standard"/>
      <text:p text:style-name="Standard"/>
      <text:p text:style-name="Standard">Ich bitte um eine zeitnahe schriftliche Bestätigung der Kostenübernahme.</text:p>
      <text:p text:style-name="Standard">Für Rückfragen stehe ich jederzeit zur Verfügung.</text:p>
      <text:p text:style-name="Standard"/>
      <text:p text:style-name="Standard"/>
      <text:p text:style-name="Standard"/>
      <text:p text:style-name="Standard">Mit freundlichen Grüßen</text:p>
      <text:p text:style-name="Standard">[Unterschrift]</text:p>
      <text:p text:style-name="Standard">[Name in Druckbuchstaben]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rhan ayhan</meta:initial-creator>
    <dc:creator>orhan ayhan</dc:creator>
    <meta:creation-date>2025-08-13T13:34:00Z</meta:creation-date>
    <dc:date>2025-08-13T13:34:00Z</dc:date>
    <meta:template xlink:href="Normal.dotm" xlink:type="simple"/>
    <meta:editing-cycles>2</meta:editing-cycles>
    <meta:editing-duration>PT0S</meta:editing-duration>
    <meta:document-statistic meta:page-count="4" meta:paragraph-count="4" meta:word-count="340" meta:character-count="2483" meta:row-count="17" meta:non-whitespace-character-count="2147"/>
  </office:meta>
</office:document-meta>
</file>